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verwijderen van dammen met duiker nabij de locatie Eikenpad in Bunnik (code HDSR718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nabij de locatie Eikenpad in Bunnik. </text:p>
            <text:p text:style-name="common-al">Het betreft de volgende activiteiten: </text:p>
            <text:p text:style-name="common-al">a. het aanleggen van twee dammen met duiker in een primaire watergang; </text:p>
            <text:p text:style-name="common-al">b. het aanleggen van een dam met duiker in een tertiaire watergang; </text:p>
            <text:p text:style-name="common-al">c. het verwijderen van een dam met duiker in een beschermingszone A van een primaire watergang. </text:p>
            <text:p text:style-name="common-al">Dit besluit is verzonden op 10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8656</meta:user-defined>
    <meta:user-defined meta:name="DCTERMS.abstract">Verleende omgevingsvergunning voor een wateractiviteit voor het aanleggen en verwijderen van dammen met duiker nabij de locatie Eikenpad in Bunnik</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Verleende omgevingsvergunning voor een wateractiviteit voor het aanleggen en verwijderen van dammen met duiker nabij de locatie Eikenpad in Bunnik (code HDSR718656)</meta:user-defined>
    <meta:user-defined meta:name="OVERHEIDop.datumEindeReactietermijn">2026-04-21</meta:user-defined>
    <meta:user-defined meta:name="OVERHEIDop.TilID/OVERHEIDop.terinzageleggingOP">til-2026-8983</meta:user-defined>
    <meta:user-defined meta:name="DCTERMS.W3CDTF/DCTERMS.available">2026-03-19</meta:user-defined>
    <meta:user-defined meta:name="DCTERMS.W3CDTF/OVERHEIDop.jaargang">2026</meta:user-defined>
    <meta:user-defined meta:name="OVERHEIDop.publicationIssue">6918</meta:user-defined>
    <meta:user-defined meta:name="OVERHEIDop.WsbID/DC.identifier">wsb-2026-6918</meta:user-defined>
    <meta:user-defined meta:name="OVERHEIDop.versieInformatie"/>
  </office:meta>
</office:document-meta>
</file>