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werkzaamheden binnen de kernzone en de beschermingszone van watergang nabij de Boomvalk in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werkzaamheden binnen de kernzone en de beschermingszone van watergang nabij de Boomvalk in Lichtenvoorde.</text:p>
            <text:p text:style-name="common-al">Locatie: Boomvalk in Lichtevoorde</text:p>
            <text:p text:style-name="common-al">Zaaknummer: DSO2025121901120</text:p>
            <text:p text:style-name="common-al">Datum bekendmaking besluit: 17 maart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91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1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1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Verleende omgevingsvergunning wateractiviteit voor werkzaamheden binnen de kernzone en de beschermingszone van watergang nabij de Boomvalk in Lichtenvoorde.</meta:user-defined>
    <meta:user-defined meta:name="DCTERMS.W3CDTF/DCTERMS.available">2026-03-19</meta:user-defined>
    <meta:user-defined meta:name="DCTERMS.W3CDTF/OVERHEIDop.jaargang">2026</meta:user-defined>
    <meta:user-defined meta:name="OVERHEIDop.publicationIssue">6916</meta:user-defined>
    <meta:user-defined meta:name="OVERHEIDop.WsbID/DC.identifier">wsb-2026-6916</meta:user-defined>
    <meta:user-defined meta:name="OVERHEIDop.versieInformatie"/>
  </office:meta>
</office:document-meta>
</file>