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de volgende wrakken verwijderen.</text:p>
            <text:p text:style-name="common-al"/>
            <text:p text:style-name="common-al">
            <text:span text:style-name="nadrukvet">Gezonken in:</text:span>
          </text:p>
            <text:p text:style-name="common-al">De Geer in Woerdense Verlaat.</text:p>
            <text:p text:style-name="common-al">
            <text:span text:style-name="nadrukvet">Locatie en omschrijving vaartuig:</text:span>
          </text:p>
            <text:p text:style-name="common-al">Ter hoogte van de lange Meentweg 3 in Woerdense Verlaat. Het betreft een Vaartuig is eerder gezonken geweest, gezonken blauw-wit polyester vaartuig circa 5 meter, hangt strak in de touwen,blauw zeil. Zaaknummer AGV2026-001252.</text:p>
            <text:p text:style-name="common-al">De wrakken worden vanaf week 14 van 2026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schap Amstel, Gooi en Vecht geeft hierbij de eigenaar van het vaartuig toestemming om zelf het vaartuig te (laten) lichten tot week 14 van 2026.</text:p>
            <text:p text:style-name="common-al">Het wrak zal vanaf week 14 van 2026 door Waterschap Amstel, Gooi en Vecht (AGV) gelicht worden. De gemaakte kosten worden op de eigenaar van het vaartuig verhaald.</text:p>
            <text:p text:style-name="common-al">Voor informatie kunt u terecht bij Waterschap Amstel, Gooi en Vecht (AGV) telefoonnummer 088-46 46 700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52</meta:user-defined>
    <meta:user-defined meta:name="DCTERMS.abstract">Geer Lange meentweg 3 woerdense gezonken verlaat vaartuig blauw/wit circa 5 m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12</meta:user-defined>
    <meta:user-defined meta:name="OVERHEIDop.WsbID/DC.identifier">wsb-2026-6912</meta:user-defined>
    <meta:user-defined meta:name="OVERHEIDop.versieInformatie"/>
  </office:meta>
</office:document-meta>
</file>