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verbreden van Lekdijk-Oost tussen dijkpaal 294-206 in Nieuwegein (code HDSR721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breden van Lekdijk-Oost tussen dijkpaal 294-206 in Nieuwegein. </text:p>
            <text:p text:style-name="common-al">Het betreft de volgende activiteiten: </text:p>
            <text:p text:style-name="common-al">- het uitvoeren van graafwerkzaamheden in de primaire waterkering; </text:p>
            <text:p text:style-name="common-al">- het aanbrengen van grond voor het verbreden van de primaire waterkering en het aanpassen van het talud van de primaire waterkering; </text:p>
            <text:p text:style-name="common-al">- het verwijderen van een bestaande dijkafrit bij een primaire waterkering; </text:p>
            <text:p text:style-name="common-al">- het vervangen en verbreden van de wegconstructie inclusief wegfundering op een primaire waterkering.</text:p>
            <text:p text:style-name="common-al">Dit besluit is verzonden op 17 maart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Houten,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721593</meta:user-defined>
    <meta:user-defined meta:name="DCTERMS.abstract">Verleende omgevingsvergunning voor een wateractiviteit voor verbreden van Lekdijk-Oost tussen dijkpaal 294-206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verbreden van Lekdijk-Oost tussen dijkpaal 294-206 in Nieuwegein (code HDSR721593)</meta:user-defined>
    <meta:user-defined meta:name="OVERHEIDop.datumEindeReactietermijn">2026-04-28</meta:user-defined>
    <meta:user-defined meta:name="OVERHEIDop.TilID/OVERHEIDop.terinzageleggingOP">til-2026-10129</meta:user-defined>
    <meta:user-defined meta:name="DCTERMS.W3CDTF/DCTERMS.available">2026-03-19</meta:user-defined>
    <meta:user-defined meta:name="DCTERMS.W3CDTF/OVERHEIDop.jaargang">2026</meta:user-defined>
    <meta:user-defined meta:name="OVERHEIDop.publicationIssue">6910</meta:user-defined>
    <meta:user-defined meta:name="OVERHEIDop.WsbID/DC.identifier">wsb-2026-6910</meta:user-defined>
    <meta:user-defined meta:name="OVERHEIDop.versieInformatie"/>
  </office:meta>
</office:document-meta>
</file>