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ucphenseweg 22a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aart 2026 met registratienummer 06521007748 voor het aanbrengen van verharding langs A-watergang OVK12671 en B-watergang OWL36062, het ophogen van de insteek van A-watergang OVK12671 en het lozen van HWA op A-watergang OVK01989 aan Rucphenseweg 22A te Klein Zundert ten behoeve van het aanleggen van trayvelden. Indien u meer informatie wenst over de aanvraag kunt u contact opnemen via vergunningen@brabantsedelta.nl.</text:p>
            <text:p text:style-name="common-al"/>
            <text:p text:style-name="last-al">Breda, 1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Rucphenseweg 22a te Klein Zundert.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07</meta:user-defined>
    <meta:user-defined meta:name="OVERHEIDop.WsbID/DC.identifier">wsb-2026-6907</meta:user-defined>
    <meta:user-defined meta:name="OVERHEIDop.versieInformatie"/>
  </office:meta>
</office:document-meta>
</file>