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379 voor het hebben van een hoogwatervoorziening ter plaatse van de volgende geheel of gedeeltelijke kadastrale percelen: Alkemade (AKM01): B2069, B2217, B2218, B3156, B3157, B4904, B4905, B5097, B5098, B6783 en B6784. Plaatselijk bekend als de percelen gelegen ter hoogte van De Baan 46a, 50, 50a, 51a, 53 en 55a-55b te Oude Wetering, gemeente Kaag en Braass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hebben van een hoogwatervoorziening OR-3.22.HW12 De Baan 50 53, met bijbehorende peil scheidende werken met peil -4.43 m NAP, 29 cm hoger dan het polderpeil, in de Gogerpolder, Peilvak OR-3.22.1.1. Bovenstaand ter plaatse van de volgende geheel of gedeeltelijke kadastrale percelen: Alkemade (AKM01): B2069, B2217, B2218, B3156, B3157, B4904, B4905, B5097, B5098, B6783 en B6784. Plaatselijk bekend als de percelen gelegen ter hoogte van De Baan 46a, 50, 50a, 51a, 53 en 55a-55b te Oude Wetering, gemeente Kaag en Braassem.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0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379 voor het hebben van een hoogwatervoorziening ter plaatse van de volgende geheel of gedeeltelijke kadastrale percelen: Alkemade (AKM01): B2069, B2217, B2218, B3156, B3157, B4904, B4905, B5097, B5098, B6783 en B6784. Plaatselijk bekend als de percelen gelegen ter hoogte van De Baan 46a, 50, 50a, 51a, 53 en 55a-55b te Oude Wetering, gemeente Kaag en Braassem.</meta:user-defined>
    <meta:user-defined meta:name="OVERHEIDop.datumEindeReactietermijn">2026-04-29</meta:user-defined>
    <meta:user-defined meta:name="OVERHEIDop.TilID/OVERHEIDop.terinzageleggingOP">til-2026-10104</meta:user-defined>
    <meta:user-defined meta:name="DCTERMS.W3CDTF/DCTERMS.available">2026-03-19</meta:user-defined>
    <meta:user-defined meta:name="DCTERMS.W3CDTF/OVERHEIDop.jaargang">2026</meta:user-defined>
    <meta:user-defined meta:name="OVERHEIDop.publicationIssue">6904</meta:user-defined>
    <meta:user-defined meta:name="OVERHEIDop.WsbID/DC.identifier">wsb-2026-6904</meta:user-defined>
    <meta:user-defined meta:name="OVERHEIDop.versieInformatie"/>
  </office:meta>
</office:document-meta>
</file>