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4 voor hte hebben van een hoogwatervoorziening ter plaatse van de volgende geheel of gedeeltelijke kadastrale percelen: Alkemade (AKM01): B3641, B4940, B2489, B5973, B6377, B2275 en B4152. Plaatselijk bekend als de percelen gelegen ter hoogte van De Baan 12, 13, 15 en 17 te Oud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oogwatervoorziening OR-3.22.HW06 De Baan 12 17, met bijbehorende peil scheidende werken met peil -4.49 m NAP, 23 cm hoger dan het polderpeil, in de Gogerpolder, Peilvak OR-3.22.1.1. Bovenstaand ter plaatse van de volgende geheel of gedeeltelijke kadastrale percelen: Alkemade (AKM01): B3641, B4940, B2489, B5973, B6377, B2275 en B4152. Plaatselijk bekend als de percelen gelegen ter hoogte van De Baan 12, 13, 15 en 17 te Oude Wetering,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4 voor hte hebben van een hoogwatervoorziening ter plaatse van de volgende geheel of gedeeltelijke kadastrale percelen: Alkemade (AKM01): B3641, B4940, B2489, B5973, B6377, B2275 en B4152. Plaatselijk bekend als de percelen gelegen ter hoogte van De Baan 12, 13, 15 en 17 te Oude Wetering, gemeente Kaag en Braassem.</meta:user-defined>
    <meta:user-defined meta:name="OVERHEIDop.datumEindeReactietermijn">2026-04-29</meta:user-defined>
    <meta:user-defined meta:name="OVERHEIDop.TilID/OVERHEIDop.terinzageleggingOP">til-2026-10097</meta:user-defined>
    <meta:user-defined meta:name="DCTERMS.W3CDTF/DCTERMS.available">2026-03-19</meta:user-defined>
    <meta:user-defined meta:name="DCTERMS.W3CDTF/OVERHEIDop.jaargang">2026</meta:user-defined>
    <meta:user-defined meta:name="OVERHEIDop.publicationIssue">6901</meta:user-defined>
    <meta:user-defined meta:name="OVERHEIDop.WsbID/DC.identifier">wsb-2026-6901</meta:user-defined>
    <meta:user-defined meta:name="OVERHEIDop.versieInformatie"/>
  </office:meta>
</office:document-meta>
</file>