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verharding van een inrit ter plaatse van Nederhemertsekade 4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verharding van een inrit ter plaatse van Nederhemertsekade 4 te Nederhemert 
</text:p>
            <text:p text:style-name="common-al">Zaaknummer: 326205
</text:p>
            <text:p text:style-name="common-al">DSO verzoeknummer: 2026031601510
</text:p>
            <text:p text:style-name="common-al">Ontvangst aanvraag: 16-03-2026 14: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205</meta:user-defined>
    <meta:user-defined meta:name="DCTERMS.abstract">het vervangen van de verharding van een inrit ter plaatse van Nederhemertsekade 4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verharding van een inrit ter plaatse van Nederhemertsekade 4 te Nederhemert</meta:user-defined>
    <meta:user-defined meta:name="DCTERMS.W3CDTF/DCTERMS.available">2026-03-19</meta:user-defined>
    <meta:user-defined meta:name="DCTERMS.W3CDTF/OVERHEIDop.jaargang">2026</meta:user-defined>
    <meta:user-defined meta:name="OVERHEIDop.publicationIssue">6900</meta:user-defined>
    <meta:user-defined meta:name="OVERHEIDop.WsbID/DC.identifier">wsb-2026-6900</meta:user-defined>
    <meta:user-defined meta:name="OVERHEIDop.versieInformatie"/>
  </office:meta>
</office:document-meta>
</file>