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leiding voor huisaansluitingen zijstraat ter hoogte van Goethelaan 154 te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maart 2026 een aanvraag voor een Omgevingsvergunning. De aanvraag is gedaan voor het leggen van een leiding ten behoeve van huisaansluitingen in de zijstraat, ter hoogte van Goethelaan 154 te Almere Oosterwold.</text:p>
            <text:p text:style-name="common-al">De aanvraag is geregistreerd onder zaaknummer 10179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05 | WPRC-1564323960-1</meta:user-defined>
    <meta:user-defined meta:name="DCTERMS.abstract">een aanvraag voor het leggen van een leiding ten behoeve van huisaansluitingen in de zijstraat, ter hoogte van Goethelaan 154 te Almere Oosterwold</meta:user-defined>
    <dc:language>nl</dc:language>
    <meta:user-defined meta:name="OVERHEIDop.locatietype/OVERHEIDop.gebiedsmarkering">Lijn</meta:user-defined>
    <meta:user-defined meta:name="DC.title">Waterschap Zuiderzeeland - aanvraag vergunning Omgevingswet - leggen leiding voor huisaansluitingen zijstraat ter hoogte van Goethelaan 154 te Almere Oosterwold</meta:user-defined>
    <meta:user-defined meta:name="DCTERMS.W3CDTF/DCTERMS.available">2026-03-19</meta:user-defined>
    <meta:user-defined meta:name="DCTERMS.W3CDTF/OVERHEIDop.jaargang">2026</meta:user-defined>
    <meta:user-defined meta:name="OVERHEIDop.publicationIssue">6899</meta:user-defined>
    <meta:user-defined meta:name="OVERHEIDop.WsbID/DC.identifier">wsb-2026-6899</meta:user-defined>
    <meta:user-defined meta:name="OVERHEIDop.versieInformatie"/>
  </office:meta>
</office:document-meta>
</file>