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Oude Weidesteeg 10 te Eet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Oude Weidesteeg 10 te Eethen 
</text:p>
            <text:p text:style-name="common-al">Zaaknummer: 326201
</text:p>
            <text:p text:style-name="common-al">DSO verzoeknummer: 2026031700259
</text:p>
            <text:p text:style-name="common-al">Ontvangst aanvraag: 17-03-2026 09:0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201</meta:user-defined>
    <meta:user-defined meta:name="DCTERMS.abstract">het uitvoeren van kabelwerkzaamheden (glasvezel) ter plaatse van Oude Weidesteeg 10 te Eeth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Oude Weidesteeg 10 te Eethen</meta:user-defined>
    <meta:user-defined meta:name="DCTERMS.W3CDTF/DCTERMS.available">2026-03-19</meta:user-defined>
    <meta:user-defined meta:name="DCTERMS.W3CDTF/OVERHEIDop.jaargang">2026</meta:user-defined>
    <meta:user-defined meta:name="OVERHEIDop.publicationIssue">6897</meta:user-defined>
    <meta:user-defined meta:name="OVERHEIDop.WsbID/DC.identifier">wsb-2026-6897</meta:user-defined>
    <meta:user-defined meta:name="OVERHEIDop.versieInformatie"/>
  </office:meta>
</office:document-meta>
</file>