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verharding aanleggen, plaatsen, in stand houden of veranderen nabij de Groene Dijk 2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het dagelijks bestuur van Waterschap Drents Overijsselse Delta een aanvraag omgevingsvergunning wateractiviteit ontvangen voor de aanleg van twee sleufsilo’s nabij de Groene Dijk 2 in Olst (dossiernummer Z/26/07454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8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verharding aanleggen, plaatsen, in stand houden of veranderen nabij de Groene Dijk 2 in Ol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95</meta:user-defined>
    <meta:user-defined meta:name="OVERHEIDop.WsbID/DC.identifier">wsb-2026-6895</meta:user-defined>
    <meta:user-defined meta:name="OVERHEIDop.versieInformatie"/>
  </office:meta>
</office:document-meta>
</file>