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87 voor het hebben van een hoogwatervoorziening ter plaatse van de volgende geheel of gedeeltelijke kadastrale percelen: Alkemade (AKM01): B2069, B4610, B4685, B3647, B4462, B4153, B2062, B3330 en B5164. Plaatselijk bekend als de percelen gelegen ter hoogte van De Baan 36, 37, 38, 38a en 47a te Oude Wetering,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bben van een hoogwatervoorziening OR-3.22.HW09 De Baan 36-38a, met bijbehorende peil scheidende werken met peil -4.53 m NAP, 19 cm hoger dan het polderpeil, in de Gogerpolder, Peilvak OR 3.22.1.1. ter plaatse van de volgende geheel of gedeeltelijke kadastrale percelen: Alkemade (AKM01): B2069, B4610, B4685, B3647, B4462, B4153, B2062, B3330 en B5164. Plaatselijk bekend als de percelen gelegen ter hoogte van De Baan 36, 37, 38, 38a en 47a te Oude Wetering,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87 voor het hebben van een hoogwatervoorziening ter plaatse van de volgende geheel of gedeeltelijke kadastrale percelen: Alkemade (AKM01): B2069, B4610, B4685, B3647, B4462, B4153, B2062, B3330 en B5164. Plaatselijk bekend als de percelen gelegen ter hoogte van De Baan 36, 37, 38, 38a en 47a te Oude Wetering, gemeente Kaag en Braassem.</meta:user-defined>
    <meta:user-defined meta:name="OVERHEIDop.datumEindeReactietermijn">2026-04-29</meta:user-defined>
    <meta:user-defined meta:name="OVERHEIDop.TilID/OVERHEIDop.terinzageleggingOP">til-2026-10089</meta:user-defined>
    <meta:user-defined meta:name="DCTERMS.W3CDTF/DCTERMS.available">2026-03-19</meta:user-defined>
    <meta:user-defined meta:name="DCTERMS.W3CDTF/OVERHEIDop.jaargang">2026</meta:user-defined>
    <meta:user-defined meta:name="OVERHEIDop.publicationIssue">6893</meta:user-defined>
    <meta:user-defined meta:name="OVERHEIDop.WsbID/DC.identifier">wsb-2026-6893</meta:user-defined>
    <meta:user-defined meta:name="OVERHEIDop.versieInformatie"/>
  </office:meta>
</office:document-meta>
</file>