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ustrieweg  3641RM Mijdrecht - AGV - AGV2026-00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ndustrieweg 3641RM Mij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3-2026 09:10 en geregistreerd onder zaaknummer AGV2026-001267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67</meta:user-defined>
    <meta:user-defined meta:name="DCTERMS.abstract">Omgevingsvergunning Water, Netwerk Exploitatiemaatschappij B.V., ter hoogte van Industrieweg 4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ndustrieweg  3641RM Mijdrecht - AGV - AGV2026-001267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92</meta:user-defined>
    <meta:user-defined meta:name="OVERHEIDop.WsbID/DC.identifier">wsb-2026-6892</meta:user-defined>
    <meta:user-defined meta:name="OVERHEIDop.versieInformatie"/>
  </office:meta>
</office:document-meta>
</file>