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7 maart 2026</text:p>
            <text:p text:style-name="common-al"/>
            <text:p text:style-name="common-al">Op 10 februari 2026 ontving waterschap Scheldestromen een verzoek om een omgevingsvergunning wateractiviteit voor het plaatsen van een tijdelijke dam aan de Elektraweg 3A in Middelburg.</text:p>
            <text:p text:style-name="common-al">De aanvraag is geregistreerd als VTH4746. Waterschap Scheldestromen maakt bekend dat het verzoek buiten behandeling wordt gelaten. Voor de betreffende activiteit werd eerder al een vergunningaanvraag ingediend. Tegen deze mededeling kunt u geen bezwaar of beroep instellen.</text:p>
            <text:p text:style-name="common-al">
            <text:span text:style-name="nadrukvet">Meer informatie</text:span>
          </text:p>
            <text:p text:style-name="common-al">Voor meer informatie kunt u bellen naar waterschap Scheldestromen en vragen naar één van de vergunningverleners, 088-2461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4746</meta:user-defined>
    <dc:language>nl</dc:language>
    <meta:user-defined meta:name="OVERHEIDop.locatietype/OVERHEIDop.gebiedsmarkering">Vlak</meta:user-defined>
    <meta:user-defined meta:name="DC.title">Aanvraag buiten behandeling gela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90</meta:user-defined>
    <meta:user-defined meta:name="OVERHEIDop.WsbID/DC.identifier">wsb-2026-6890</meta:user-defined>
    <meta:user-defined meta:name="OVERHEIDop.versieInformatie"/>
  </office:meta>
</office:document-meta>
</file>