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gedeeltelijk dempen van de westelijke greppel en compenseren met noordelijke sloot ter plaatse van de Kroon 12 te Wijk en Aal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gedeeltelijk dempen van de westelijke greppel en compenseren met noordelijke sloot ter plaatse van de Kroon 12 te Wijk en Aalburg 
</text:p>
            <text:p text:style-name="common-al">Zaaknummer: 326186
</text:p>
            <text:p text:style-name="common-al">DSO verzoeknummer: 2026031601313
</text:p>
            <text:p text:style-name="common-al">Ontvangst aanvraag: 16-03-2026 13:49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886</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886</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886</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6186</meta:user-defined>
    <meta:user-defined meta:name="DCTERMS.abstract">het gedeeltelijk dempen van de westelijke greppel en compenseren met noordelijke sloot ter plaatse van de Kroon 12 te Wijk en Aalburg</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gedeeltelijk dempen van de westelijke greppel en compenseren met noordelijke sloot ter plaatse van de Kroon 12 te Wijk en Aalburg</meta:user-defined>
    <meta:user-defined meta:name="DCTERMS.W3CDTF/DCTERMS.available">2026-03-19</meta:user-defined>
    <meta:user-defined meta:name="DCTERMS.W3CDTF/OVERHEIDop.jaargang">2026</meta:user-defined>
    <meta:user-defined meta:name="OVERHEIDop.publicationIssue">6886</meta:user-defined>
    <meta:user-defined meta:name="OVERHEIDop.WsbID/DC.identifier">wsb-2026-6886</meta:user-defined>
    <meta:user-defined meta:name="OVERHEIDop.versieInformatie"/>
  </office:meta>
</office:document-meta>
</file>