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van zieke bomen ter plaatse van Gorinchem 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van zieke bomen ter plaatse van Gorinchem G 2 
</text:p>
            <text:p text:style-name="common-al">Zaaknummer: 326180
</text:p>
            <text:p text:style-name="common-al">DSO verzoeknummer: 2026031601235
</text:p>
            <text:p text:style-name="common-al">Ontvangst aanvraag: 16-03-2026 13:2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180</meta:user-defined>
    <meta:user-defined meta:name="DCTERMS.abstract">het kappen van zieke bomen ter plaatse van Gorinchem 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van zieke bomen ter plaatse van Gorinchem G 2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84</meta:user-defined>
    <meta:user-defined meta:name="OVERHEIDop.WsbID/DC.identifier">wsb-2026-6884</meta:user-defined>
    <meta:user-defined meta:name="OVERHEIDop.versieInformatie"/>
  </office:meta>
</office:document-meta>
</file>