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488 voor het hebben van een hoogwatervoorziening ter plaatse van de volgende geheel of gedeeltelijke kadastrale percelen: Alkemade (AKM01): B2069, B2695, B3298, B5560, B5098, B6488, B6763, B4204, B4825, B6487, B4904 en B5559. Plaatselijk bekend als de percelen gelegen ter hoogte van De Baan 52, 54, 55, 57 en 59 te Oude Wetering, gemeente Kaag en Braass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hebben van een hoogwatervoorziening OR-3.22.HW13 De Baan 52-59, met bijbehorende peil scheidende werken met peil -4,25 m NAP, 47 cm hoger dan het polderpeil, in de Gogerpolder, Peilvak OR 3.22.1.1 ter plaatse van de volgende geheel of gedeeltelijke kadastrale percelen: Alkemade (AKM01): B2069, B2695, B3298, B5560, B5098, B6488, B6763, B4204, B4825, B6487, B4904 en B5559. Plaatselijk bekend als de percelen gelegen ter hoogte van De Baan 52, 54, 55, 57 en 59 te Oude Wetering, gemeente Kaag en Braasse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april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8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8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8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488 voor het hebben van een hoogwatervoorziening ter plaatse van de volgende geheel of gedeeltelijke kadastrale percelen: Alkemade (AKM01): B2069, B2695, B3298, B5560, B5098, B6488, B6763, B4204, B4825, B6487, B4904 en B5559. Plaatselijk bekend als de percelen gelegen ter hoogte van De Baan 52, 54, 55, 57 en 59 te Oude Wetering, gemeente Kaag en Braassem.</meta:user-defined>
    <meta:user-defined meta:name="OVERHEIDop.datumEindeReactietermijn">2026-04-29</meta:user-defined>
    <meta:user-defined meta:name="OVERHEIDop.TilID/OVERHEIDop.terinzageleggingOP">til-2026-10063</meta:user-defined>
    <meta:user-defined meta:name="DCTERMS.W3CDTF/DCTERMS.available">2026-03-19</meta:user-defined>
    <meta:user-defined meta:name="DCTERMS.W3CDTF/OVERHEIDop.jaargang">2026</meta:user-defined>
    <meta:user-defined meta:name="OVERHEIDop.publicationIssue">6881</meta:user-defined>
    <meta:user-defined meta:name="OVERHEIDop.WsbID/DC.identifier">wsb-2026-6881</meta:user-defined>
    <meta:user-defined meta:name="OVERHEIDop.versieInformatie"/>
  </office:meta>
</office:document-meta>
</file>