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en aanleggen van een moerasgebied, binnen de zonering van de waterkering, ter hoogte van kruising Oosterdijk en Elsenbur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03015564
				</text:p>
            <text:p text:style-name="common-al">
            <text:span text:style-name="nadrukvet"> Besluitkenmerk: </text:span> 999900000982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015564</meta:user-defined>
    <meta:user-defined meta:name="DCTERMS.abstract">het inrichten en aanleggen van een moerasgebied, binnen de zonering van de waterkering, ter hoogte van kruising Oosterdijk en Elsenburg in Enkhuizen</meta:user-defined>
    <dc:language>nl</dc:language>
    <meta:user-defined meta:name="OVERHEIDop.locatietype/OVERHEIDop.gebiedsmarkering">Punt</meta:user-defined>
    <meta:user-defined meta:name="DC.title">Verleende vergunning voor het inrichten en aanleggen van een moerasgebied, binnen de zonering van de waterkering, ter hoogte van kruising Oosterdijk en Elsenburg in Enkhuiz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8</meta:user-defined>
    <meta:user-defined meta:name="OVERHEIDop.WsbID/DC.identifier">wsb-2026-688</meta:user-defined>
    <meta:user-defined meta:name="OVERHEIDop.versieInformatie"/>
  </office:meta>
</office:document-meta>
</file>