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faunabrug ten behoeve van het realiseren van een woonwijk ter plaatse van Koningstraat te Beuningen G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faunabrug ten behoeve van het realiseren van een woonwijk ter plaatse van Koningstraat te Beuningen Gld 
</text:p>
            <text:p text:style-name="common-al">Zaaknummer: 326174
</text:p>
            <text:p text:style-name="common-al">DSO verzoeknummer: 2026031601172
</text:p>
            <text:p text:style-name="common-al">Ontvangst aanvraag: 16-03-2026 13:1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174</meta:user-defined>
    <meta:user-defined meta:name="DCTERMS.abstract">het plaatsen van een faunabrug ten behoeve van het realiseren van een woonwijk ter plaatse van Koningstraat te Beuningen Gl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faunabrug ten behoeve van het realiseren van een woonwijk ter plaatse van Koningstraat te Beuningen Gld</meta:user-defined>
    <meta:user-defined meta:name="DCTERMS.W3CDTF/DCTERMS.available">2026-03-19</meta:user-defined>
    <meta:user-defined meta:name="DCTERMS.W3CDTF/OVERHEIDop.jaargang">2026</meta:user-defined>
    <meta:user-defined meta:name="OVERHEIDop.publicationIssue">6877</meta:user-defined>
    <meta:user-defined meta:name="OVERHEIDop.WsbID/DC.identifier">wsb-2026-6877</meta:user-defined>
    <meta:user-defined meta:name="OVERHEIDop.versieInformatie"/>
  </office:meta>
</office:document-meta>
</file>