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realiseren van watercompensatie en bijbehorende werkzaamheden ter plaatse van Bulkenlaan - Ouwelsestraat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realiseren van watercompensatie en bijbehorende werkzaamheden ter plaatse van Bulkenlaan - Ouwelsestraat te Gameren. 
</text:p>
            <text:p text:style-name="common-al">Zaaknummer: 312818
</text:p>
            <text:p text:style-name="common-al">DSO verzoeknummer: 2025121500102
</text:p>
            <text:p text:style-name="common-al">Start bezwaartermijn: 1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2818</meta:user-defined>
    <meta:user-defined meta:name="DCTERMS.abstract">het realiseren van watercompensatie en bijbehorende werkzaamheden ter plaatse van Bulkenlaan - Ouwelsestraat te Ga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realiseren van watercompensatie en bijbehorende werkzaamheden ter plaatse van Bulkenlaan - Ouwelsestraat te Gam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76</meta:user-defined>
    <meta:user-defined meta:name="OVERHEIDop.WsbID/DC.identifier">wsb-2026-6876</meta:user-defined>
    <meta:user-defined meta:name="OVERHEIDop.versieInformatie"/>
  </office:meta>
</office:document-meta>
</file>