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en van een voorschrift in de Watervergunning voor het lozen van afvalwater op een persleiding van het hoogheemraadschap bij Rijperweg 20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9-01-2026 11:54</text:p>
            <text:p text:style-name="common-al">
            <text:span text:style-name="nadrukvet">Zaaknummer: </text:span>202601291802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918023</meta:user-defined>
    <meta:user-defined meta:name="DCTERMS.abstract">wijzigen van een voorschrift in de Watervergunning voor het lozen van afvalwater op een persleiding van het hoogheemraadschap, Cono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wijzigen van een voorschrift in de Watervergunning voor het lozen van afvalwater op een persleiding van het hoogheemraadschap bij Rijperweg 20 in Middenbeemster</meta:user-defined>
    <meta:user-defined meta:name="DCTERMS.W3CDTF/DCTERMS.available">2026-03-19</meta:user-defined>
    <meta:user-defined meta:name="DCTERMS.W3CDTF/OVERHEIDop.jaargang">2026</meta:user-defined>
    <meta:user-defined meta:name="OVERHEIDop.publicationIssue">6875</meta:user-defined>
    <meta:user-defined meta:name="OVERHEIDop.WsbID/DC.identifier">wsb-2026-6875</meta:user-defined>
    <meta:user-defined meta:name="OVERHEIDop.versieInformatie"/>
  </office:meta>
</office:document-meta>
</file>