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diverse activiteiten bij een waterkering op de locatie achter Steenovenweg 16 in Montfoort (code HDSR6715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op de locatie achter Steenovenweg 16 in de gemeente Montfoort. </text:p>
            <text:p text:style-name="common-al">Het betreft de volgende activiteiten: </text:p>
            <text:p text:style-name="common-al">a. Het verwijderen en terugplaatsen van stelconplaten in de zone waterstaatswerk van een niet verheelde regionale waterkering. </text:p>
            <text:p text:style-name="common-al">b. Het verwijderen en terugplaatsen van bolders op de stelconplaten in de zone waterstaatswerk van een niet verheelde regionale waterkering. </text:p>
            <text:p text:style-name="common-al">c. Het aanleggen van keerwanden in de zone waterstaatswerk van een niet verheelde regionale waterkering. </text:p>
            <text:p text:style-name="common-al">d. Het aanleggen van traptreden in de zone waterstaatswerk van een niet verheelde regionale waterkering. </text:p>
            <text:p text:style-name="common-al">e. Het aanleggen van een tankstation voor boten (brandstofpomp en vloeistofdichte vloer) in de zone waterstaatswerk van een niet verheelde regionale waterkering. </text:p>
            <text:p text:style-name="common-al">f. Het aanleggen van kabels en leidingen in de zone waterstaatswerk van een niet verheelde regionale waterkering.</text:p>
            <text:p text:style-name="common-al">Dit besluit is verzonden op 17 maart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2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Houten, 19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7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1599</meta:user-defined>
    <meta:user-defined meta:name="DCTERMS.abstract">Verleende omgevingsvergunning voor een wateractiviteit voor het uitvoeren van diverse activiteiten bij een waterkering op de locatie achter Steenovenweg 16 in de gemeente Montfoor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uitvoeren van diverse activiteiten bij een waterkering op de locatie achter Steenovenweg 16 in Montfoort (code HDSR671599)</meta:user-defined>
    <meta:user-defined meta:name="OVERHEIDop.datumEindeReactietermijn">2026-04-28</meta:user-defined>
    <meta:user-defined meta:name="OVERHEIDop.TilID/OVERHEIDop.terinzageleggingOP">til-2026-10052</meta:user-defined>
    <meta:user-defined meta:name="DCTERMS.W3CDTF/DCTERMS.available">2026-03-19</meta:user-defined>
    <meta:user-defined meta:name="DCTERMS.W3CDTF/OVERHEIDop.jaargang">2026</meta:user-defined>
    <meta:user-defined meta:name="OVERHEIDop.publicationIssue">6874</meta:user-defined>
    <meta:user-defined meta:name="OVERHEIDop.WsbID/DC.identifier">wsb-2026-6874</meta:user-defined>
    <meta:user-defined meta:name="OVERHEIDop.versieInformatie"/>
  </office:meta>
</office:document-meta>
</file>