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5 voor het hebben van een hoogwatervoorziening ter plaatse van de volgende geheel of gedeeltelijke kadastrale percelen: Alkemade (AKM01): B2069, B4461, B4462, B5538 en B5540. Plaatselijk bekend als de percelen gelegen ter hoogte van De Baan 40, 40a, 42 en 42a te Oud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hoogwatervoorziening OR-3.22.HW10 De Baan 40 42, met bijbehorende peil scheidende werken met peil -4.40 m NAP, 32 cm hoger dan het polderpeil, in de Gogerpolder, Peilvak OR-3.22.1.1. ter plaatse van de volgende geheel of gedeeltelijke kadastrale percelen: Alkemade (AKM01): B2069, B4461, B4462, B5538 en B5540. Plaatselijk bekend als de percelen gelegen ter hoogte van De Baan 40, 40a, 42 en 42a te Oude Wetering,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85 voor het hebben van een hoogwatervoorziening ter plaatse van de volgende geheel of gedeeltelijke kadastrale percelen: Alkemade (AKM01): B2069, B4461, B4462, B5538 en B5540. Plaatselijk bekend als de percelen gelegen ter hoogte van De Baan 40, 40a, 42 en 42a te Oude Wetering, gemeente Kaag en Braassem</meta:user-defined>
    <meta:user-defined meta:name="OVERHEIDop.datumEindeReactietermijn">2026-04-29</meta:user-defined>
    <meta:user-defined meta:name="OVERHEIDop.TilID/OVERHEIDop.terinzageleggingOP">til-2026-10049</meta:user-defined>
    <meta:user-defined meta:name="DCTERMS.W3CDTF/DCTERMS.available">2026-03-19</meta:user-defined>
    <meta:user-defined meta:name="DCTERMS.W3CDTF/OVERHEIDop.jaargang">2026</meta:user-defined>
    <meta:user-defined meta:name="OVERHEIDop.publicationIssue">6873</meta:user-defined>
    <meta:user-defined meta:name="OVERHEIDop.WsbID/DC.identifier">wsb-2026-6873</meta:user-defined>
    <meta:user-defined meta:name="OVERHEIDop.versieInformatie"/>
  </office:meta>
</office:document-meta>
</file>