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verharding bij teeltpercelen en uitvoeren compensatie in bestaande watergangen ter plaatse van Lienden N 126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verharding bij teeltpercelen en uitvoeren compensatie in bestaande watergangen ter plaatse van Lienden N 1264 
</text:p>
            <text:p text:style-name="common-al">Zaaknummer: 326169
</text:p>
            <text:p text:style-name="common-al">DSO verzoeknummer: 2026031601160
</text:p>
            <text:p text:style-name="common-al">Ontvangst aanvraag: 16-03-2026 13:10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87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7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7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6169</meta:user-defined>
    <meta:user-defined meta:name="DCTERMS.abstract">het realiseren van verharding bij teeltpercelen en uitvoeren compensatie in bestaande watergangen ter plaatse van Lienden N 1264</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verharding bij teeltpercelen en uitvoeren compensatie in bestaande watergangen ter plaatse van Lienden N 1264</meta:user-defined>
    <meta:user-defined meta:name="DCTERMS.W3CDTF/DCTERMS.available">2026-03-19</meta:user-defined>
    <meta:user-defined meta:name="DCTERMS.W3CDTF/OVERHEIDop.jaargang">2026</meta:user-defined>
    <meta:user-defined meta:name="OVERHEIDop.publicationIssue">6872</meta:user-defined>
    <meta:user-defined meta:name="OVERHEIDop.WsbID/DC.identifier">wsb-2026-6872</meta:user-defined>
    <meta:user-defined meta:name="OVERHEIDop.versieInformatie"/>
  </office:meta>
</office:document-meta>
</file>