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Waterbeheerprogramma 2028-2033</text:p>
      <text:section text:name="regeling_id1-3-2" text:style-name="regeling">
        <text:section text:name="aanhef_id1-3-2-1" text:style-name="aanhef">
          <text:section text:name="preambule_id1-3-2-1-1" text:style-name="preambule">
            <text:p text:style-name="al">Waterschap Zuiderzeeland gaat het Waterbeheerprogramma 2028-2033 (WBP) opstellen. In dit programma legt het waterschap vast welke doelen, maatregelen en activiteiten in de periode 2028-2033 worden uitgevoerd voor een veilig, schoon en robuust watersysteem in haar beheergebied.</text:p>
            <text:p text:style-name="al">Het Waterbeheerprogramma is een verplicht programma op grond van de Omgevingswet en werkt zelfbindend. Het vormt de strategische basis voor het waterbeheer en maakt duidelijk hoe het waterschap haar wettelijke taken invult en welke ambities ze daarbij heeft. </text:p>
            <text:p text:style-name="al">Het waterschap werkt in 2026 aan het opstellen van het ontwerp-Waterbeheerprogramma. Begin 2027 vindt de formele inspraak (terinzagelegging) plaats</text:p>
          </text:section>
        </text:section>
        <text:section text:name="regeling-tekst_id1-3-2-2" text:style-name="regeling-tekst">
          <text:section text:name="artikel_id1-3-2-2-1" text:style-name="artikel">
            <text:p text:style-name="artikel_kop_titel"><text:span text:style-name="artikel_kop_label">Samen optrekken met de provincie Flevoland</text:span> </text:p>
            <text:p text:style-name="al">Het Waterbeheerprogramma 2028-2033 van Waterschap Zuiderzeeland wordt opgesteld in samenhang met het Regionaal Waterprogramma 2028-2033 van de provincie Flevoland. In het Regionaal Waterprogramma zet de provincie de koers voor het regionale waterbeheer uit. Het waterschap werkt die koers in het Waterbeheerprogramma concreet uit voor het gebied. Beide programma's worden in 2026 voorbereid. Daarbij werken waterschap en provincie grotendeels met dezelfde medeoverheden en maatschappelijke organisaties.</text:p>
            <text:p text:style-name="al">Om de samenhang tussen het Waterbeheerprogramma en het Regionaal Waterprogramma te versterken trekken Waterschap Zuiderzeeland en de provincie Flevoland waar mogelijk gezamenlijk op in de participatie. </text:p>
            <text:p text:style-name="al">
            <text:span text:style-name="nadrukvet">Participatieproces</text:span>
          </text:p>
            <text:p text:style-name="al">Bij de voorbereiding van het Waterbeheerprogramma betrekt het waterschap medeoverheden, maatschappelijke organisaties, bedrijven, inwoners en andere belanghebbenden. </text:p>
            <text:p text:style-name="al">Het doel van participatie is om de kwaliteit van besluiten te verhogen door gebruik te maken van kennis, ervaring en creativiteit van betrokkenen.</text:p>
            <text:p text:style-name="al">De participatie bestaat onder meer uit:</text:p>
            <text:p text:style-name="al"/>
            <text:list text:style-name="id1-3-2-2-1-9">
              <text:list-item text:style-override="id1-3-2-2-1-9-1">
                <text:number>–</text:number>
                <text:p text:style-name="al">Overleg met gemeenten en andere overheden. Zij worden uitgenodigd om mee te denken op de contouren van het ontwerp-Waterbeheerprogramma en vervolgens informeel te reageren op het concept-ontwerp. Dit wordt via de bestaande contacten en overlegstructuren onder de aandacht gebracht. </text:p>
              </text:list-item>
              <text:list-item text:style-override="id1-3-2-2-1-9-2">
                <text:number>–</text:number>
                <text:p text:style-name="al">Gesprekken met maatschappelijke organisaties, belangenorganisaties en overige partners. Zij worden via de bestaande contacten en netwerken geïnformeerd over het proces en krijgen, afhankelijk van hun betrokkenheid bij de onderwerpen, de mogelijkheid om gerichte aandachtspunten mee te geven. Dit kan bijvoorbeeld bestaan uit thematische consultatie of door op uitnodiging mee te lezen op onderdelen uit het concept-ontwerp. Het is niet mogelijk om alle mogelijke organisaties en partners actief te benaderen. Organisaties die niet worden uitgenodigd maar wel betrokken willen zijn, kunnen dit laten weten. We bekijken dan welke bijdrage passend en uitvoerbaar is binnen het proces.</text:p>
              </text:list-item>
              <text:list-item text:style-override="id1-3-2-2-1-9-3">
                <text:number>–</text:number>
                <text:p text:style-name="al">Geïnteresseerde inwoners worden in het najaar van 2026 geïnformeerd over de hoofdlijnen van het concept-Waterbeheerprogramma en hebben de gelegenheid hierop te reageren. Hiervoor wordt een informatiebijeenkomst georganiseerd. Deze wordt op een later moment aangekondigd via de website van het waterschap en nieuwsberichten. Daarnaast is er gelegenheid om op het ontwerp te reageren door het indienen van een zienswijze tijdens de formele inspraakperiode begin 2027.</text:p>
              </text:list-item>
            </text:list>
            <text:p text:style-name="al">Bij het ontwerp-Waterbeheerprogramma wordt gemotiveerd aangegeven hoe participatie heeft plaatsgevonden en wat met de inbreng is gedaan.</text:p>
            <text:p text:style-name="al">
            <text:span text:style-name="nadrukvet">Vervolgprocedure</text:span>
          </text:p>
            <text:p text:style-name="al">Het ontwerp-Waterbeheerprogramma wordt naar verwachting begin 2027 ter inzage gelegd. Tijdens deze periode kan iedereen een zienswijze indienen. De terinzagelegging wordt tijdig bekendgemaakt via het Waterschapsblad.</text:p>
            <text:p text:style-name="al">Na verwerking van de zienswijzen stelt het Algemeen Bestuur het Waterbeheerprogramma 2028-2033 vast, uiterlijk eind 2027. </text:p>
            <text:p text:style-name="al">
            <text:span text:style-name="nadrukvet">Aanvullende informatie of reageren op deze kennisgeving?</text:span>
          </text:p>
            <text:p text:style-name="al">Heeft u vragen of behoefte aan aanvullende informatie? Wij horen graag van u.</text:p>
            <text:p text:style-name="al">Stuur uw reactie naar <text:a xlink:href="mailto:waterschap@zuiderzeeland.nl" xlink:type="simple">waterschap@zuiderzeeland.nl</text:a> of per post naar Waterschap Zuiderzeeland, t.a.v. mevrouw T.M. Wever, Lindelaan 20, 8224 KT Lelystad onder vermelding van ‘Waterbeheerprogramma 2028-2033’. U krijgt altijd een reactie van ons over uw inbre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uimte en infrastructuur | Organisatie en beleid</meta:user-defined>
    <meta:user-defined meta:name="OVERHEIDop.referentienummer">Kennisgeving Voornemen en Participatie Waterbeheerprogramma 2028-2033</meta:user-defined>
    <meta:user-defined meta:name="DCTERMS.abstract">Waterschap Zuiderzeeland gaat het Waterbeheerprogramma 2028-2033 (WBP) opstellen. In dit programma legt het waterschap vast welke doelen, maatregelen en activiteiten in de periode 2028-2033 worden uitgevoerd voor een veilig, schoon en robuust watersysteem in haar beheergebie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en Participatie Waterbeheerprogramma 2028-2033</meta:user-defined>
    <meta:user-defined meta:name="DCTERMS.W3CDTF/DCTERMS.available">2026-03-25</meta:user-defined>
    <meta:user-defined meta:name="DCTERMS.W3CDTF/OVERHEIDop.jaargang">2026</meta:user-defined>
    <meta:user-defined meta:name="OVERHEIDop.publicationIssue">6871</meta:user-defined>
    <meta:user-defined meta:name="OVERHEIDop.WsbID/DC.identifier">wsb-2026-6871</meta:user-defined>
    <meta:user-defined meta:name="OVERHEIDop.versieInformatie"/>
  </office:meta>
</office:document-meta>
</file>