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8972 aanleggen van een dam en het dempen van een watergang t.h.v. Fjildwei 10, Akmarij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3-2026 heeft het dagelijks bestuur van Wetterskip Fryslân een aanvraag ontvangen van Maatschap de Jong - Rijnhart te Akmarijp, voor het aanleggen van een dam en het dempen van een watergang t.h.v. Fjildwei 10, Akmarij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86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6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6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99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8972 aanleggen van een dam en het dempen van een watergang t.h.v. Fjildwei 10, Akmarijp</meta:user-defined>
    <meta:user-defined meta:name="DCTERMS.W3CDTF/DCTERMS.available">2026-03-19</meta:user-defined>
    <meta:user-defined meta:name="DCTERMS.W3CDTF/OVERHEIDop.jaargang">2026</meta:user-defined>
    <meta:user-defined meta:name="OVERHEIDop.publicationIssue">6869</meta:user-defined>
    <meta:user-defined meta:name="OVERHEIDop.WsbID/DC.identifier">wsb-2026-6869</meta:user-defined>
    <meta:user-defined meta:name="OVERHEIDop.versieInformatie"/>
  </office:meta>
</office:document-meta>
</file>