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2764)Bekendmaking Vergunning Omgevingswet voor een wateractiviteit het aanleggen/verwijderen van kabels, en gasleiding d.m.v. horizontaal gestuurde boring onder a-water RN1 (PVVR) nabij Runstraat 40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verwijderen kabels, en gasleiding d.m.v. horizontaal gestuurde boring onder a-water RN1 (PVVR). Op de locatie Runstraat 40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2764</meta:user-defined>
    <meta:user-defined meta:name="DCTERMS.abstract">aanleggen/verwijderen kabels, en gasleiding d.m.v. horizontaal gestuurde boring onder a-water RN1 (PVVR) nabij Runstraat 40 Veldhoven</meta:user-defined>
    <dc:language>nl</dc:language>
    <meta:user-defined meta:name="OVERHEIDop.locatietype/OVERHEIDop.gebiedsmarkering">Punt</meta:user-defined>
    <meta:user-defined meta:name="OVERHEIDop.locatietype/OVERHEIDop.gebiedsmarkering">Vlak</meta:user-defined>
    <meta:user-defined meta:name="DC.title">(0539372764)Bekendmaking Vergunning Omgevingswet voor een wateractiviteit het aanleggen/verwijderen van kabels, en gasleiding d.m.v. horizontaal gestuurde boring onder a-water RN1 (PVVR) nabij Runstraat 40 Veldhoven</meta:user-defined>
    <meta:user-defined meta:name="DCTERMS.W3CDTF/DCTERMS.available">2026-03-19</meta:user-defined>
    <meta:user-defined meta:name="OVERHEIDop.externeBijlage">Besluit|exb-2026-9791</meta:user-defined>
    <meta:user-defined meta:name="OVERHEIDop.externeBijlage">Situatietekening boring|exb-2026-9792</meta:user-defined>
    <meta:user-defined meta:name="DCTERMS.W3CDTF/OVERHEIDop.jaargang">2026</meta:user-defined>
    <meta:user-defined meta:name="OVERHEIDop.publicationIssue">6868</meta:user-defined>
    <meta:user-defined meta:name="OVERHEIDop.WsbID/DC.identifier">wsb-2026-6868</meta:user-defined>
    <meta:user-defined meta:name="OVERHEIDop.versieInformatie"/>
  </office:meta>
</office:document-meta>
</file>