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71 dempen, graven en compenseren van watergangen en het aanleggen van een dam t.h.v Heirweg 8,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an Melkveebedrijf Solle te Lutjegast, voor het dempen, graven en compenseren van watergangen en het aanleggen van een dam t.h.v Heirweg 8,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88</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8971 dempen, graven en compenseren van watergangen en het aanleggen van een dam t.h.v Heirweg 8, Visvliet</meta:user-defined>
    <meta:user-defined meta:name="DCTERMS.W3CDTF/DCTERMS.available">2026-03-19</meta:user-defined>
    <meta:user-defined meta:name="DCTERMS.W3CDTF/OVERHEIDop.jaargang">2026</meta:user-defined>
    <meta:user-defined meta:name="OVERHEIDop.publicationIssue">6866</meta:user-defined>
    <meta:user-defined meta:name="OVERHEIDop.WsbID/DC.identifier">wsb-2026-6866</meta:user-defined>
    <meta:user-defined meta:name="OVERHEIDop.versieInformatie"/>
  </office:meta>
</office:document-meta>
</file>