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124959 Bekendmaking Vergunning Waterwet: Beschoeiing in a-water RS326 aan de Hoogeindsestraat in Hilvarenbeek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en behouden van beschoeiing in a-water RS326, gelegen aan de Hoogeindsestraat in Hilvarenbeek.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124959</meta:user-defined>
    <meta:user-defined meta:name="DCTERMS.abstract">Beschoeiing talud op perceel Hilvarenbeek (HVR00) Q 1451</meta:user-defined>
    <dc:language>nl</dc:language>
    <meta:user-defined meta:name="OVERHEIDop.locatietype/OVERHEIDop.gebiedsmarkering">Punt</meta:user-defined>
    <meta:user-defined meta:name="DC.title">0539124959 Bekendmaking Vergunning Waterwet: Beschoeiing in a-water RS326 aan de Hoogeindsestraat in Hilvarenbeek</meta:user-defined>
    <meta:user-defined meta:name="DCTERMS.W3CDTF/DCTERMS.available">2026-03-19</meta:user-defined>
    <meta:user-defined meta:name="DCTERMS.W3CDTF/OVERHEIDop.jaargang">2026</meta:user-defined>
    <meta:user-defined meta:name="OVERHEIDop.externeBijlage">Besluit|exb-2026-9782</meta:user-defined>
    <meta:user-defined meta:name="OVERHEIDop.publicationIssue">6864</meta:user-defined>
    <meta:user-defined meta:name="OVERHEIDop.WsbID/DC.identifier">wsb-2026-6864</meta:user-defined>
    <meta:user-defined meta:name="OVERHEIDop.versieInformatie"/>
  </office:meta>
</office:document-meta>
</file>