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1182 en 0539374537 Bekendmaking verlening omgevingsvergunning voor wateractiviteiten: deels dempen a-water ES57 t.h.v. Repelweg en dempen b-water OWL20387 t.h.v. Spoorlaan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twee aanvragen om omgevingsvergunningen ontvangen voor het deels dempen a-water ES57 t.h.v. Repelweg en voor het dempen van b-water OWL20387 t.h.v. Spoorlaan in Vught. Het dagelijks bestuur heeft vanwege de onderlinge samenhang éé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1182</meta:user-defined>
    <meta:user-defined meta:name="DCTERMS.abstract">Deels dempen a-water ES57 t.h.v. Repelweg in Vught</meta:user-defined>
    <dc:language>nl</dc:language>
    <meta:user-defined meta:name="OVERHEIDop.locatietype/OVERHEIDop.gebiedsmarkering">Punt</meta:user-defined>
    <meta:user-defined meta:name="OVERHEIDop.locatietype/OVERHEIDop.gebiedsmarkering">Vlak</meta:user-defined>
    <meta:user-defined meta:name="DC.title">0539371182 en 0539374537 Bekendmaking verlening omgevingsvergunning voor wateractiviteiten: deels dempen a-water ES57 t.h.v. Repelweg en dempen b-water OWL20387 t.h.v. Spoorlaan in Vught</meta:user-defined>
    <meta:user-defined meta:name="DCTERMS.W3CDTF/DCTERMS.available">2026-03-19</meta:user-defined>
    <meta:user-defined meta:name="OVERHEIDop.externeBijlage">Besluit|exb-2026-9780</meta:user-defined>
    <meta:user-defined meta:name="DCTERMS.W3CDTF/OVERHEIDop.jaargang">2026</meta:user-defined>
    <meta:user-defined meta:name="OVERHEIDop.publicationIssue">6863</meta:user-defined>
    <meta:user-defined meta:name="OVERHEIDop.WsbID/DC.identifier">wsb-2026-6863</meta:user-defined>
    <meta:user-defined meta:name="OVERHEIDop.versieInformatie"/>
  </office:meta>
</office:document-meta>
</file>