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straat 1398AZ Muiden - AGV - AGV2026-00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straat 1398AZ Muid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6-03-2026 18:30 en geregistreerd onder zaaknummer AGV2026-001261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61</meta:user-defined>
    <meta:user-defined meta:name="DCTERMS.abstract">Omgevingsvergunning Water, particulier, ter hoogte van Zeestraat 49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straat 1398AZ Muiden - AGV - AGV2026-001261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62</meta:user-defined>
    <meta:user-defined meta:name="OVERHEIDop.WsbID/DC.identifier">wsb-2026-6862</meta:user-defined>
    <meta:user-defined meta:name="OVERHEIDop.versieInformatie"/>
  </office:meta>
</office:document-meta>
</file>