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obias Asserlaan 1111JW Diemen - AGV - AGV2026-0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obias Asserlaan 1111JW Diemen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6-03-2026 14:29 en geregistreerd onder zaaknummer AGV2026-0012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58</meta:user-defined>
    <meta:user-defined meta:name="DCTERMS.abstract">Omgevingsvergunning Water, AW Infrabouw B.V., ter hoogte van Tobias Asserlaan 295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obias Asserlaan 1111JW Diemen - AGV - AGV2026-001258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61</meta:user-defined>
    <meta:user-defined meta:name="OVERHEIDop.WsbID/DC.identifier">wsb-2026-6861</meta:user-defined>
    <meta:user-defined meta:name="OVERHEIDop.versieInformatie"/>
  </office:meta>
</office:document-meta>
</file>