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4892 voor het plaatsen van beschoeiing en het dempen in een belangrijke watergang ter plaatse van Emmalaan 136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plaatsen van beschoeiing en het daarmee dempen van circa 8 m² in de kern- en beschermingszone van een belangrijke watergang ter plaatse van Emmalaan 136 te Alphen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9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85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5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5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4892 voor het plaatsen van beschoeiing en het dempen in een belangrijke watergang ter plaatse van Emmalaan 136 te Alphen aan den Rijn.</meta:user-defined>
    <meta:user-defined meta:name="OVERHEIDop.datumEindeReactietermijn">2026-04-29</meta:user-defined>
    <meta:user-defined meta:name="OVERHEIDop.TilID/OVERHEIDop.terinzageleggingOP">til-2026-10023</meta:user-defined>
    <meta:user-defined meta:name="DCTERMS.W3CDTF/DCTERMS.available">2026-03-19</meta:user-defined>
    <meta:user-defined meta:name="DCTERMS.W3CDTF/OVERHEIDop.jaargang">2026</meta:user-defined>
    <meta:user-defined meta:name="OVERHEIDop.publicationIssue">6856</meta:user-defined>
    <meta:user-defined meta:name="OVERHEIDop.WsbID/DC.identifier">wsb-2026-6856</meta:user-defined>
    <meta:user-defined meta:name="OVERHEIDop.versieInformatie"/>
  </office:meta>
</office:document-meta>
</file>