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2629 Bekendmaking Vergunning Omgevingswet voor diverse wateractiviteiten nabij a-water GE1.3 aan Limburg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iverse wateractiviteiten nabij a-water GE1.3 aan Limburg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2629</meta:user-defined>
    <meta:user-defined meta:name="DCTERMS.abstract">grondwateronttrekken en dempen/graven a-water GE1.3 t.b.v. onderdoorgang fiets-en voetgangerstunnel Limburglaan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62629 Bekendmaking Vergunning Omgevingswet voor diverse wateractiviteiten nabij a-water GE1.3 aan Limburglaan in Eindhoven</meta:user-defined>
    <meta:user-defined meta:name="DCTERMS.W3CDTF/DCTERMS.available">2026-03-18</meta:user-defined>
    <meta:user-defined meta:name="OVERHEIDop.externeBijlage">Besluit|exb-2026-9745</meta:user-defined>
    <meta:user-defined meta:name="DCTERMS.W3CDTF/OVERHEIDop.jaargang">2026</meta:user-defined>
    <meta:user-defined meta:name="OVERHEIDop.publicationIssue">6853</meta:user-defined>
    <meta:user-defined meta:name="OVERHEIDop.WsbID/DC.identifier">wsb-2026-6853</meta:user-defined>
    <meta:user-defined meta:name="OVERHEIDop.versieInformatie"/>
  </office:meta>
</office:document-meta>
</file>