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66 dempen en compenseren vanwatergangent.h.v Westerhornerweg 20 en 26, Grijp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an Mts. Komrij te Grijpskerk, voor het dempen en compenseren van watergangen  t.h.v Westerhornerweg 20 en 26, Grijpsk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69</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WF-998966 dempen en compenseren vanwatergangent.h.v Westerhornerweg 20 en 26, Grijpskerk</meta:user-defined>
    <meta:user-defined meta:name="DCTERMS.W3CDTF/DCTERMS.available">2026-03-18</meta:user-defined>
    <meta:user-defined meta:name="DCTERMS.W3CDTF/OVERHEIDop.jaargang">2026</meta:user-defined>
    <meta:user-defined meta:name="OVERHEIDop.publicationIssue">6852</meta:user-defined>
    <meta:user-defined meta:name="OVERHEIDop.WsbID/DC.identifier">wsb-2026-6852</meta:user-defined>
    <meta:user-defined meta:name="OVERHEIDop.versieInformatie"/>
  </office:meta>
</office:document-meta>
</file>