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931 aanleggen van walbeschoeiing en het verbouwen en uitbreiden van de bestaande schuur op locatie Kalverstraat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03-2026 heeft het dagelijks bestuur van Wetterskip Fryslân een aanvraag ontvangen voor het aanleggen van walbeschoeiing en het verbouwen en uitbreiden van de bestaande schuur op locatie Kalverstraat 2,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8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9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8931 aanleggen van walbeschoeiing en het verbouwen en uitbreiden van de bestaande schuur op locatie Kalverstraat 2, Hindeloopen</meta:user-defined>
    <meta:user-defined meta:name="DCTERMS.W3CDTF/DCTERMS.available">2026-03-18</meta:user-defined>
    <meta:user-defined meta:name="DCTERMS.W3CDTF/OVERHEIDop.jaargang">2026</meta:user-defined>
    <meta:user-defined meta:name="OVERHEIDop.publicationIssue">6851</meta:user-defined>
    <meta:user-defined meta:name="OVERHEIDop.WsbID/DC.identifier">wsb-2026-6851</meta:user-defined>
    <meta:user-defined meta:name="OVERHEIDop.versieInformatie"/>
  </office:meta>
</office:document-meta>
</file>