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2 stobben in de zonering van de waterkering bij recreatiegebied Rhederlaag nabij Kerkstraat 85 in Giesbee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 maart 2026 en geregistreerd onder zaaknummer DSO202603160160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wijderen van 2 stobben in de zonering van de waterkering bij recreatiegebied Rhederlaag nabij Kerkstraat 85 in Giesbeek</meta:user-defined>
    <meta:user-defined meta:name="DCTERMS.W3CDTF/DCTERMS.available">2026-03-18</meta:user-defined>
    <meta:user-defined meta:name="DCTERMS.W3CDTF/OVERHEIDop.jaargang">2026</meta:user-defined>
    <meta:user-defined meta:name="OVERHEIDop.publicationIssue">6848</meta:user-defined>
    <meta:user-defined meta:name="OVERHEIDop.WsbID/DC.identifier">wsb-2026-6848</meta:user-defined>
    <meta:user-defined meta:name="OVERHEIDop.versieInformatie"/>
  </office:meta>
</office:document-meta>
</file>