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voetgangersbruggen in nieuwbouwwijk Achter de Schans ter plaatse van Trekschuit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voetgangersbruggen in nieuwbouwwijk Achter de Schans ter plaatse van Trekschuit te Werkendam 
</text:p>
            <text:p text:style-name="common-al">Zaaknummer: 326113
</text:p>
            <text:p text:style-name="common-al">DSO verzoeknummer: 2026031600517
</text:p>
            <text:p text:style-name="common-al">Ontvangst aanvraag: 16-03-2026 10: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13</meta:user-defined>
    <meta:user-defined meta:name="DCTERMS.abstract">het realiseren van twee voetgangersbruggen in nieuwbouwwijk Achter de Schans ter plaatse van Trekschuit te Werkendam</meta:user-defined>
    <dc:language>nl</dc:language>
    <meta:user-defined meta:name="OVERHEIDop.locatietype/OVERHEIDop.gebiedsmarkering">Vlak</meta:user-defined>
    <meta:user-defined meta:name="DC.title">Waterschap Rivierenland - aanvraag omgevingsvergunning voor het realiseren van twee voetgangersbruggen in nieuwbouwwijk Achter de Schans ter plaatse van Trekschuit te Werkendam</meta:user-defined>
    <meta:user-defined meta:name="DCTERMS.W3CDTF/DCTERMS.available">2026-03-18</meta:user-defined>
    <meta:user-defined meta:name="DCTERMS.W3CDTF/OVERHEIDop.jaargang">2026</meta:user-defined>
    <meta:user-defined meta:name="OVERHEIDop.publicationIssue">6847</meta:user-defined>
    <meta:user-defined meta:name="OVERHEIDop.WsbID/DC.identifier">wsb-2026-6847</meta:user-defined>
    <meta:user-defined meta:name="OVERHEIDop.versieInformatie"/>
  </office:meta>
</office:document-meta>
</file>