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inrichten van tuinen door gebruikers/eigenaren van percelen grenzend aan de zelfsluitende waterkering of (glazen) kering ter plaatse van de Schans 2 tot en met 10 (even nummers), 10a, 10b en 16, Raadhuisplein 11 tot en met 18a en Maasstraat 3 tot en met 63 in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maart 2026 aan de vergunninghouder toegezonden.</text:p>
            <text:p text:style-name="common-al">Het dagelijks bestuur van Waterschap Limburg maakt bekend, dat op 13 maart 2026 onder het stellen van voorschriften, een omgevingsvergunning voor een wateractiviteit is verleend voor het inrichten van tuinen door gebruikers/eigenaren van percelen grenzend aan de zelfsluitende waterkering of (glazen) kering ter plaatse van de Schans 2 tot en met 10 (even nummers), 10a, 10b en 16, Raadhuisplein 11 tot en met 18a en Maasstraat 3 tot en met 63 in Arc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564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maart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84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4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4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641</meta:user-defined>
    <meta:user-defined meta:name="DCTERMS.abstract">Omgevingsvergunning 2025-Z15641 inrichten van tuinen van percelen grenzend aan de zelfsluitende waterkering of (glazen) kering ter plaatse van de Schans 2 tot en met 10 (even nummers), 10a, 10b en 16, Raadhuisplein 11 tot en met 18a en Maasstraat 3 tot en met 63 in Arcen</meta:user-defined>
    <dc:language>nl</dc:language>
    <meta:user-defined meta:name="OVERHEIDop.locatietype/OVERHEIDop.gebiedsmarkering">Punt</meta:user-defined>
    <meta:user-defined meta:name="DC.title">Bekendmaking Waterschap Limburg verleende omgevingsvergunning voor een wateractiviteit voor het inrichten van tuinen door gebruikers/eigenaren van percelen grenzend aan de zelfsluitende waterkering of (glazen) kering ter plaatse van de Schans 2 tot en met 10 (even nummers), 10a, 10b en 16, Raadhuisplein 11 tot en met 18a en Maasstraat 3 tot en met 63 in Arcen in de gemeente Venlo</meta:user-defined>
    <meta:user-defined meta:name="DCTERMS.W3CDTF/DCTERMS.available">2026-03-18</meta:user-defined>
    <meta:user-defined meta:name="DCTERMS.W3CDTF/OVERHEIDop.jaargang">2026</meta:user-defined>
    <meta:user-defined meta:name="OVERHEIDop.externeBijlage">Omgevingsvergunning|exb-2026-9725</meta:user-defined>
    <meta:user-defined meta:name="OVERHEIDop.publicationIssue">6843</meta:user-defined>
    <meta:user-defined meta:name="OVERHEIDop.WsbID/DC.identifier">wsb-2026-6843</meta:user-defined>
    <meta:user-defined meta:name="OVERHEIDop.versieInformatie"/>
  </office:meta>
</office:document-meta>
</file>