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pre-mantelzorgwoning ter plaatse van Lekdijk 7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pre-mantelzorgwoning ter plaatse van Lekdijk 75 te Nieuw-Lekkerland 
</text:p>
            <text:p text:style-name="common-al">Zaaknummer: 326103
</text:p>
            <text:p text:style-name="common-al">DSO verzoeknummer: 2026031500263
</text:p>
            <text:p text:style-name="common-al">Ontvangst aanvraag: 15-03-2026 20:0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103</meta:user-defined>
    <meta:user-defined meta:name="DCTERMS.abstract">het plaatsen van een pre-mantelzorgwoning ter plaatse van Lekdijk 75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pre-mantelzorgwoning ter plaatse van Lekdijk 75 te Nieuw-Lekker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40</meta:user-defined>
    <meta:user-defined meta:name="OVERHEIDop.WsbID/DC.identifier">wsb-2026-6840</meta:user-defined>
    <meta:user-defined meta:name="OVERHEIDop.versieInformatie"/>
  </office:meta>
</office:document-meta>
</file>