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bomen ter plaatse van Rozand 2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3-2026 09:37 en geregistreerd onder zaaknummer  VTH202603-05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3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3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3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26</meta:user-defined>
    <meta:user-defined meta:name="DCTERMS.abstract">het kappen van bomen ter plaatse van Rozand 2 in Hendrik-Ido-Amba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bomen ter plaatse van Rozand 2 in Hendrik-Ido-Ambacht</meta:user-defined>
    <meta:user-defined meta:name="DCTERMS.W3CDTF/DCTERMS.available">2026-03-18</meta:user-defined>
    <meta:user-defined meta:name="DCTERMS.W3CDTF/OVERHEIDop.jaargang">2026</meta:user-defined>
    <meta:user-defined meta:name="OVERHEIDop.publicationIssue">6838</meta:user-defined>
    <meta:user-defined meta:name="OVERHEIDop.WsbID/DC.identifier">wsb-2026-6838</meta:user-defined>
    <meta:user-defined meta:name="OVERHEIDop.versieInformatie"/>
  </office:meta>
</office:document-meta>
</file>