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Oppervlaktewaterlichaam aanleggen, wijzigen of dempen, MeMa, A-watergang, Maasakkerstraat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maart 2026</text:span> een aanvraag voor een vergunning in het kader van de Omgevingswet ontvangen voor <text:span text:style-name="nadrukvet">VED, Oppervlaktewaterlichaam aanleggen, wijzigen of dempen, MeMa, A-watergang, Maasakkerstraat Haren</text:span>. De aanvraag is geregistreerd met zaaknummer 065477836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8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8365</meta:user-defined>
    <meta:user-defined meta:name="DCTERMS.abstract">VED, Oppervlaktewaterlichaam aanleggen, wijzigen of dempen, MeMa, A-watergang, Maasakkerstraat Haren</meta:user-defined>
    <dc:language>nl</dc:language>
    <meta:user-defined meta:name="OVERHEIDop.locatietype/OVERHEIDop.gebiedsmarkering">Vlak</meta:user-defined>
    <meta:user-defined meta:name="DC.title">Aanvraag omgevingsvergunning VED, Oppervlaktewaterlichaam aanleggen, wijzigen of dempen, MeMa, A-watergang, Maasakkerstraat Har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6832</meta:user-defined>
    <meta:user-defined meta:name="OVERHEIDop.WsbID/DC.identifier">wsb-2026-6832</meta:user-defined>
    <meta:user-defined meta:name="OVERHEIDop.versieInformatie"/>
  </office:meta>
</office:document-meta>
</file>