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ergunningplichtig, een kabel of mantelbuis aanleggen, plaatsen of in stand houden nabij de Handelsweg 31 Lemelerveld (dossiernummer Z/25/072680).</text:p>
      <text:section text:name="zakelijke-mededeling_id1-3-2" text:style-name="zakelijke-mededeling">
        <text:section text:name="zakelijke-mededeling-tekst_id1-3-2-1" text:style-name="zakelijke-mededeling-tekst">
          <text:section text:name="tekst_id1-3-2-1-1" text:style-name="tekst">
            <text:p text:style-name="common-al">Op 8 december 2025 heb ik uw aanvraag om een omgevingsvergunning voor een wateractiviteit ontvangen. Het gaat om o.a het inblazen van glasvezel nabij Handelsveld 31 in Lemelerveld.Uw aanvraag is vastgelegd in dossier Z 25 072680.</text:p>
            <text:p text:style-name="common-al"/>
            <text:p text:style-name="common-al">De activiteit is niet vergunningplichtig, maar meldingsplichtig. De melding is geaccepteerd. </text:p>
            <text:p text:style-name="common-al">
            <text:span text:style-name="nadrukvet">Geen bezwaar</text:span>
          </text:p>
            <text:p text:style-name="common-al">Tegen een melding kunt u geen bezwaar maken. </text:p>
            <text:p text:style-name="common-al">
            <text:span text:style-name="nadrukvet">Informatie</text:span>
          </text:p>
            <text:p text:style-name="common-al">Voor meer informatie over deze aanvraag kunt u contact met ons opnemen via <text:a xlink:href="mailto:vergunningen@wdodelta.nl" xlink:type="simple">vergunningen@wdodelta.nl</text:a>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vergunningplichtig, een kabel of mantelbuis aanleggen, plaatsen of in stand houden nabij de Handelsweg 31 Lemelerveld (dossiernummer Z/25/072680).</meta:user-defined>
    <meta:user-defined meta:name="DCTERMS.W3CDTF/DCTERMS.available">2026-01-13</meta:user-defined>
    <meta:user-defined meta:name="DCTERMS.W3CDTF/OVERHEIDop.jaargang">2026</meta:user-defined>
    <meta:user-defined meta:name="OVERHEIDop.publicationIssue">683</meta:user-defined>
    <meta:user-defined meta:name="OVERHEIDop.WsbID/DC.identifier">wsb-2026-683</meta:user-defined>
    <meta:user-defined meta:name="OVERHEIDop.versieInformatie"/>
  </office:meta>
</office:document-meta>
</file>