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en verleggen IBA Leiding, Water lozen in een oppervlaktewaterlichaam, Primaire waterkering, Kapelstraat 53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maart 2026</text:span> een aanvraag voor een vergunning in het kader van de Omgevingswet ontvangen voor <text:span text:style-name="nadrukvet">Vervangen en verleggen IBA Leiding, Water lozen in een oppervlaktewaterlichaam, Primaire waterkering, Kapelstraat 53 Megen</text:span>. De aanvraag is geregistreerd met zaaknummer 065477741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82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7411</meta:user-defined>
    <meta:user-defined meta:name="DCTERMS.abstract">Vervangen en verleggen IBA Leiding, Water lozen in een oppervlaktewaterlichaam, Primaire waterkering, Kapelstraat 53 Megen</meta:user-defined>
    <dc:language>nl</dc:language>
    <meta:user-defined meta:name="OVERHEIDop.locatietype/OVERHEIDop.gebiedsmarkering">Vlak</meta:user-defined>
    <meta:user-defined meta:name="DC.title">Aanvraag omgevingsvergunning Vervangen en verleggen IBA Leiding, Water lozen in een oppervlaktewaterlichaam, Primaire waterkering, Kapelstraat 53 Meg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6828</meta:user-defined>
    <meta:user-defined meta:name="OVERHEIDop.WsbID/DC.identifier">wsb-2026-6828</meta:user-defined>
    <meta:user-defined meta:name="OVERHEIDop.versieInformatie"/>
  </office:meta>
</office:document-meta>
</file>