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aspikseweg 2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aart 2026 met registratienummer 06521007214 voor het verwijderen gas huisaansluiting aan Waspiksedijk 27 te Sprang-Capelle kruisend met compartimenteringskering DWK00584. Indien u meer informatie wenst over de aanvraag kunt u contact opnemen via vergunningen@brabantsedelta.nl.</text:p>
            <text:p text:style-name="common-al"/>
            <text:p text:style-name="last-al">Breda,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aspikseweg 27 te Sprang-Capelle.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19</meta:user-defined>
    <meta:user-defined meta:name="OVERHEIDop.WsbID/DC.identifier">wsb-2026-6819</meta:user-defined>
    <meta:user-defined meta:name="OVERHEIDop.versieInformatie"/>
  </office:meta>
</office:document-meta>
</file>