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brug nabij de Conradsweg in Zwartsluis/Rouve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dagelijks bestuur van Waterschap Drents Overijsselse Delta een omgevingsvergunning wateractiviteit verleend voor het verwijderen en aanleggen van een brug binnen A-oppervlaktewaterlichaam KO.20 inclusief beschermingszone nabij de Conradsweg in Zwartsluis/Rouveen (dossiernummer Z/26/074094). De vergunning is op 16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wijderen en aanleggen van een brug nabij de Conradsweg in Zwartsluis/Rouveen</meta:user-defined>
    <meta:user-defined meta:name="DCTERMS.W3CDTF/DCTERMS.available">2026-03-18</meta:user-defined>
    <meta:user-defined meta:name="DCTERMS.W3CDTF/OVERHEIDop.jaargang">2026</meta:user-defined>
    <meta:user-defined meta:name="OVERHEIDop.publicationIssue">6815</meta:user-defined>
    <meta:user-defined meta:name="OVERHEIDop.WsbID/DC.identifier">wsb-2026-6815</meta:user-defined>
    <meta:user-defined meta:name="OVERHEIDop.versieInformatie"/>
  </office:meta>
</office:document-meta>
</file>