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verharding aanleggen, plaatsen, in stand houden of veranderen nabij Glinthuisweg 2 in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6 heeft het dagelijks bestuur van Waterschap Drents Overijsselse Delta een aanvraag omgevingsvergunning wateractiviteit ontvangen voor het verbouwen van een bijgebouw tot woning en het realiseren van een in/oprit nabij Glinthuisweg 2 in in Hasselt (dossiernummer Z/26/074502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681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81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81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ateractiviteit voor verharding aanleggen, plaatsen, in stand houden of veranderen nabij Glinthuisweg 2 in Hasselt</meta:user-defined>
    <meta:user-defined meta:name="DCTERMS.W3CDTF/DCTERMS.available">2026-03-18</meta:user-defined>
    <meta:user-defined meta:name="DCTERMS.W3CDTF/OVERHEIDop.jaargang">2026</meta:user-defined>
    <meta:user-defined meta:name="OVERHEIDop.publicationIssue">6812</meta:user-defined>
    <meta:user-defined meta:name="OVERHEIDop.WsbID/DC.identifier">wsb-2026-6812</meta:user-defined>
    <meta:user-defined meta:name="OVERHEIDop.versieInformatie"/>
  </office:meta>
</office:document-meta>
</file>