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dam met duiker nabij locatie De Bree 8 in Nieuwerbrug aan den Rijn met code HDSR7365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dam met duiker nabij locatie De Bree 8 in Nieuwerbrug aan den Rijn. Deze aanvraag is ontvangen op 10 maart 2026 en geregistreerd onder zaak 73654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8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07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dam met duiker nabij locatie De Bree 8 in Nieuwerbrug aan den Rijn met code HDSR736544.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11</meta:user-defined>
    <meta:user-defined meta:name="OVERHEIDop.WsbID/DC.identifier">wsb-2026-6811</meta:user-defined>
    <meta:user-defined meta:name="OVERHEIDop.versieInformatie"/>
  </office:meta>
</office:document-meta>
</file>