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voor het wijzigen van de tenaamstelling voor een terras aan Europa kade 7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Intrekken Omgevingsvergunning voor: het wijzigen van de tenaamstelling. De tenaamstelling was gewijzigd naar Hotel Groep Gelderland B.V. maar blijft Horecagroep De Kade B.V.</text:p>
            <text:p text:style-name="common-al">Locatie: Europa kade 7 Tolkamer</text:p>
            <text:p text:style-name="common-al">Zaaknummer: 340737</text:p>
            <text:p text:style-name="common-al">Datum bekendmaking intrekking besluit: 12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ingetrokken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verleende omgevingsvergunning voor het wijzigen van de tenaamstelling voor een terras aan Europa kade 7 in Tolkamer</meta:user-defined>
    <meta:user-defined meta:name="DCTERMS.W3CDTF/DCTERMS.available">2026-03-18</meta:user-defined>
    <meta:user-defined meta:name="DCTERMS.W3CDTF/OVERHEIDop.jaargang">2026</meta:user-defined>
    <meta:user-defined meta:name="OVERHEIDop.publicationIssue">6808</meta:user-defined>
    <meta:user-defined meta:name="OVERHEIDop.WsbID/DC.identifier">wsb-2026-6808</meta:user-defined>
    <meta:user-defined meta:name="OVERHEIDop.versieInformatie"/>
  </office:meta>
</office:document-meta>
</file>