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 of leidingen nabij Lekdijk-Oost 4 in Schoonhoven met code HDSR7365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 of leidingen nabij Lekdijk-Oost 4 in Schoonhoven. De melding is ontvangen op 10 maart 2026 en geregistreerd onder zaak 73651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07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kabel of leidingen nabij Lekdijk-Oost 4 in Schoonhoven met code HDSR736510</meta:user-defined>
    <meta:user-defined meta:name="DCTERMS.W3CDTF/DCTERMS.available">2026-03-18</meta:user-defined>
    <meta:user-defined meta:name="DCTERMS.W3CDTF/OVERHEIDop.jaargang">2026</meta:user-defined>
    <meta:user-defined meta:name="OVERHEIDop.publicationIssue">6807</meta:user-defined>
    <meta:user-defined meta:name="OVERHEIDop.WsbID/DC.identifier">wsb-2026-6807</meta:user-defined>
    <meta:user-defined meta:name="OVERHEIDop.versieInformatie"/>
  </office:meta>
</office:document-meta>
</file>